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Tableau1" style:family="table">
      <style:table-properties style:width="15.984cm" fo:margin-left="0.009cm" fo:margin-top="0cm" fo:margin-bottom="0cm" fo:break-before="page"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row-height="0.9cm"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row-height="0.501cm" fo:keep-together="auto"/>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A9"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A10" style:family="table-cell">
      <style:table-cell-properties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A11" style:family="table-cell">
      <style:table-cell-properties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A12" style:family="table-cell">
      <style:table-cell-properties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A13" style:family="table-cell">
      <style:table-cell-properties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635cm" style:contextual-spacing="false" fo:text-align="justify" style:justify-single-word="false"/>
    </style:style>
    <style:style style:name="P7" style:family="paragraph" style:parent-style-name="Standard">
      <style:paragraph-properties fo:margin-top="0cm" fo:margin-bottom="1.482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top="0cm" fo:margin-bottom="0.423cm" style:contextual-spacing="false" fo:text-align="justify" style:justify-single-word="false"/>
    </style:style>
    <style:style style:name="P11" style:family="paragraph" style:parent-style-name="Standard">
      <style:paragraph-properties fo:margin-top="0cm" fo:margin-bottom="0.212cm" style:contextual-spacing="false" fo:text-align="justify" style:justify-single-word="false"/>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text-align="end"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7" style:family="paragraph" style:parent-style-name="Standard">
      <style:text-properties fo:font-weight="bold" style:font-weight-asian="bold"/>
    </style:style>
    <style:style style:name="P18"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text-position="super 58%"/>
    </style:style>
    <style:style style:name="T8" style:family="text">
      <style:text-properties fo:color="#008000" loext:opacity="1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ULAIRE DE DEMANDE ET ATTESTATION SUR L’HONNEUR</text:p>
      <text:p text:style-name="P4"><text:span text:style-name="T1">SERVICE DE PRESSE EN LIGNE</text:span></text:p>
      <text:p text:style-name="P5">Liste des départements dans lesquels l’habilitation est demandée (joindre une copie des formulaires adressés aux autres préfectures) : ……………………………………………………………………………………………………….</text:p>
      <text:p text:style-name="P5"><text:span text:style-name="T3">I. – Formulaire de demande d’inscription </text:span><text:span text:style-name="T2">d’un service de presse en ligne</text:span><text:span text:style-name="T3"> (SPEL) sur la liste départementale des supports habilités à publier des annonces judiciaires et légales</text:span></text:p>
      <text:p text:style-name="P6">- Raison sociale de l’entreprise éditrice :</text:p>
      <text:p text:style-name="P6">- Titre du service de presse en ligne :</text:p>
      <text:p text:style-name="P6">- Identité du directeur de la publication (NOM Prénom) :</text:p>
      <text:p text:style-name="P6">- Coordonnées de la personne en charge du dossier (courriel et téléphone) :</text:p>
      <text:p text:style-name="P7">- Adresse complète du siège social de l’entreprise éditrice :</text:p>
      <text:p text:style-name="P6">- Numéro d’inscription à la CPPAP accompagné de l’attestation de la CPPAP<text:note text:id="ftn1" text:note-class="footnote"><text:note-citation>1</text:note-citation><text:note-body><text:p text:style-name="Footnote"><text:s/><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text:p>
      <text:list xml:id="list3600575132" text:style-name="WWNum2">
        <text:list-item>
          <text:p text:style-name="P3">Option 1 : Justifier d’une diffusion payante par abonnements (données moyennes sur les 6 meilleurs mois de l’année 2023)</text:p>
        </text:list-item>
      </text:list>
      <text:p text:style-name="P7">- Vente effective dans le département (nombre d’abonnements)<text:note text:id="ftn5" text:note-class="footnote"><text:note-citation>2</text:note-citation><text:note-body><text:p text:style-name="P1"><text:s/><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84929593265640" text:continue-numbering="true" text:style-name="WWNum2">
        <text:list-item>
          <text:p text:style-name="P3">Option 2 : Justifier de la fréquentation du SPEL (données moyennes sur les 6 meilleurs mois de l’année 2023)</text:p>
        </text:list-item>
      </text:list>
      <text:p text:style-name="P5">- Nombre de visites hebdomadaires en provenance de la région<text:note text:id="ftn5" text:note-class="footnote"><text:note-citation>3</text:note-citation><text:note-body><text:p text:style-name="P1"><text:s/><text:span text:style-name="T4">Cette donnée doit être certifiée par un organisme offrant la garantie de moyens d'investigation suffisants et notoirement reconnus comme tels.</text:span></text:p></text:note-body></text:note> :</text:p>
      <text:p text:style-name="P5">-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5" text:note-class="footnote"><text:note-citation>4</text:note-citation><text:note-body><text:p text:style-name="P1"><text:s/><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5">Nom du département (lister tous les départements de la région)</text:span></text:p>
          </table:table-cell>
          <table:table-cell table:style-name="Tableau1.A1" office:value-type="string">
            <text:p text:style-name="P12"><text:span text:style-name="T5">Nombre de visites hebdomadaires</text:span></text:p>
          </table:table-cell>
        </table:table-row>
        <table:table-row table:style-name="Tableau1.2">
          <table:table-cell table:style-name="Tableau1.A2" office:value-type="string">
            <text:p text:style-name="P13"/>
            <text:p text:style-name="P13"/>
          </table:table-cell>
          <table:table-cell table:style-name="Tableau1.B2" office:value-type="string">
            <text:p text:style-name="P13"/>
            <text:p text:style-name="P13"/>
          </table:table-cell>
        </table:table-row>
        <table:table-row table:style-name="Tableau1.2">
          <table:table-cell table:style-name="Tableau1.A3" office:value-type="string">
            <text:p text:style-name="P13"/>
          </table:table-cell>
          <table:table-cell table:style-name="Tableau1.B3" office:value-type="string">
            <text:p text:style-name="P13"/>
          </table:table-cell>
        </table:table-row>
        <table:table-row table:style-name="Tableau1.2">
          <table:table-cell table:style-name="Tableau1.A4" office:value-type="string">
            <text:p text:style-name="P13"/>
          </table:table-cell>
          <table:table-cell table:style-name="Tableau1.B4" office:value-type="string">
            <text:p text:style-name="P13"/>
          </table:table-cell>
        </table:table-row>
        <table:table-row table:style-name="Tableau1.2">
          <table:table-cell table:style-name="Tableau1.A5" office:value-type="string">
            <text:p text:style-name="P13"/>
          </table:table-cell>
          <table:table-cell table:style-name="Tableau1.B5" office:value-type="string">
            <text:p text:style-name="P13"/>
          </table:table-cell>
        </table:table-row>
        <table:table-row table:style-name="Tableau1.2">
          <table:table-cell table:style-name="Tableau1.A6" office:value-type="string">
            <text:p text:style-name="P13"/>
          </table:table-cell>
          <table:table-cell table:style-name="Tableau1.B6" office:value-type="string">
            <text:p text:style-name="P13"/>
          </table:table-cell>
        </table:table-row>
        <table:table-row table:style-name="Tableau1.2">
          <table:table-cell table:style-name="Tableau1.A7" office:value-type="string">
            <text:p text:style-name="P13"/>
          </table:table-cell>
          <table:table-cell table:style-name="Tableau1.B7" office:value-type="string">
            <text:p text:style-name="P13"/>
          </table:table-cell>
        </table:table-row>
        <table:table-row table:style-name="Tableau1.2">
          <table:table-cell table:style-name="Tableau1.A8" office:value-type="string">
            <text:p text:style-name="P13"/>
          </table:table-cell>
          <table:table-cell table:style-name="Tableau1.B8" office:value-type="string">
            <text:p text:style-name="P13"/>
          </table:table-cell>
        </table:table-row>
        <table:table-row table:style-name="Tableau1.2">
          <table:table-cell table:style-name="Tableau1.A9" office:value-type="string">
            <text:p text:style-name="P13"/>
          </table:table-cell>
          <table:table-cell table:style-name="Tableau1.B9" office:value-type="string">
            <text:p text:style-name="P13"/>
          </table:table-cell>
        </table:table-row>
        <table:table-row table:style-name="Tableau1.2">
          <table:table-cell table:style-name="Tableau1.A10" office:value-type="string">
            <text:p text:style-name="P13"/>
          </table:table-cell>
          <table:table-cell table:style-name="Tableau1.B10" office:value-type="string">
            <text:p text:style-name="P13"/>
          </table:table-cell>
        </table:table-row>
        <table:table-row table:style-name="Tableau1.2">
          <table:table-cell table:style-name="Tableau1.A11" office:value-type="string">
            <text:p text:style-name="P13"/>
          </table:table-cell>
          <table:table-cell table:style-name="Tableau1.B11" office:value-type="string">
            <text:p text:style-name="P13"/>
          </table:table-cell>
        </table:table-row>
        <table:table-row table:style-name="Tableau1.2">
          <table:table-cell table:style-name="Tableau1.A12" office:value-type="string">
            <text:p text:style-name="P13"/>
          </table:table-cell>
          <table:table-cell table:style-name="Tableau1.B12" office:value-type="string">
            <text:p text:style-name="P13"/>
          </table:table-cell>
        </table:table-row>
        <table:table-row table:style-name="Tableau1.2">
          <table:table-cell table:style-name="Tableau1.A13" office:value-type="string">
            <text:p text:style-name="P13"/>
          </table:table-cell>
          <table:table-cell table:style-name="Tableau1.B13" office:value-type="string">
            <text:p text:style-name="P13"/>
          </table:table-cell>
        </table:table-row>
      </table:table>
      <text:p text:style-name="P5"/>
      <text:p text:style-name="P5">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8">Fait à :</text:p>
      <text:p text:style-name="P8">Le :</text:p>
      <text:p text:style-name="P14">Signature du représentant légal de l’entreprise éditrice du SPEL et, le cas échéant, cachet</text:p>
      <text:p text:style-name="P14">de l’expert-comptable ou du commissaire aux comptes :</text:p>
      <text:p text:style-name="P5"/>
      <text:p text:style-name="P5"/>
      <text:p text:style-name="P8"><text:span text:style-name="T6">A compléter par la préfecture</text:span><text:span text:style-name="T5"> :</text:span></text:p>
      <text:p text:style-name="P8"><text:span text:style-name="T5">La demande d’inscription assortie des pièces demandées doit être transmise avant le :</text:span></text:p>
      <text:p text:style-name="P8"><text:span text:style-name="T5">L’envoi peut être fait par voie dématérialisée (au format .pdf) à l’adresse électronique suivante :</text:span></text:p>
      <text:p text:style-name="P16"/>
      <text:p text:style-name="P17"/>
      <text:p text:style-name="P9"><text:span text:style-name="T3">II. – Attestation sur l’honneur</text:span></text:p>
      <text:p text:style-name="P10">Je, soussigné(e) (NOM Prénom) …………………………………………………………………………………………………………..</text:p>
      <text:p text:style-name="P10">Directeur(trice) de la publication de presse (Titre du SPEL) …………………………………………………………………</text:p>
      <text:p text:style-name="P10">Déclare sur l’honneur m’engager à publier les annonces légales conformément aux dispositions prévues par la loi n° 55-4 du 4 janvier 1955 et ses textes d’application.</text:p>
      <text:p text:style-name="P10">Cet engagement comprend en particulier :</text:p>
      <text:p text:style-name="P11">- Le respect du prix fixé, dans chaque département, par arrêté interministériel ;</text:p>
      <text:p text:style-name="P11">- Le respect des règles de présentation des annonces fixées par ce même arrêté ;</text:p>
      <text:p text:style-name="P10">- La mise en ligne sur la base de données ACTULEGALES des annonces relatives aux sociétés et fonds de commerce, en application de l’article 1<text:span text:style-name="T7">er</text:span> du décret n° 2012-1547 du 28 décembre 2012 modifié relatif à l'insertion des annonces légales portant sur les sociétés et fonds de commerce dans une base de données numérique centrale.</text:p>
      <text:p text:style-name="P10">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0">En outre, je déclare être informé que :</text:p>
      <text:p text:style-name="P10">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0">Le fait de se faire délivrer indûment par une administration publique ou par un organisme chargé d'une mission de service public, par quelque moyen frauduleux <text:bookmark-start text:name="_GoBack"/>que ce soit, un document destiné à constater un droit, une identité ou une qualité ou à accorder <text:bookmark-end text:name="_GoBack"/>une autorisation est puni de deux ans d'emprisonnement et de 30 000 euros d'amende (article 441-6 du code pénal).</text:p>
      <text:p text:style-name="P8">Fait à :</text:p>
      <text:p text:style-name="P5">Le :</text:p>
      <text:p text:style-name="P14">Signature du directeur de la publication précédée</text:p>
      <text:p text:style-name="P15">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style: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loext:opacity="1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MSIPCM4f254c9e9e2438c98bd1401a"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Vincent</meta:initial-creator>
    <dc:creator>FILHOL Marie-Alix</dc:creator>
    <meta:editing-cycles>11</meta:editing-cycles>
    <meta:creation-date>2021-10-01T13:37:00</meta:creation-date>
    <dc:date>2023-10-23T08:21:00</dc:date>
    <meta:editing-duration>PT1H48M</meta:editing-duration>
    <meta:generator>LibreOffice/7.3.7.2.M4$Windows_X86_64 LibreOffice_project/527cb563abf888fee92f6078b4bfb61fd86b64d9</meta:generator>
    <meta:document-statistic meta:table-count="1" meta:image-count="0" meta:object-count="0" meta:page-count="3" meta:paragraph-count="46" meta:word-count="847" meta:character-count="5379" meta:non-whitespace-character-count="4574"/>
    <meta:user-defined meta:name="AppVersion">16.0000</meta:user-defined>
    <meta:user-defined meta:name="Company">Ministère de la Culture</meta:user-defined>
    <meta:user-defined meta:name="MSIP_Label_37f782e2-1048-4ae6-8561-ea50d7047004_ActionId">ef14091f-80ab-4dee-a1c9-b5ca072d8ff4</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1:19Z</meta:user-defined>
    <meta:user-defined meta:name="MSIP_Label_37f782e2-1048-4ae6-8561-ea50d7047004_SiteId" meta:value-type="string">5d0b42b2-7ba0-42b9-bd88-2dd1558bd190</meta:user-defined>
    <meta:template xlink:type="simple" xlink:actuate="onRequest" xlink:title="Normal.dotm" xlink:href=""/>
  </office:meta>
</office:document-meta>
</file>